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9C0000000CEE16B60097D14EAF.png" manifest:media-type="image/png"/>
  <manifest:file-entry manifest:full-path="Pictures/100000010000059C0000000C2630796C3F70F1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9cm" fo:margin-bottom="0cm" style:contextual-spacing="false" fo:line-height="100%"/>
      <style:text-properties fo:font-size="13pt" fo:font-weight="bold" style:font-size-asian="13pt" style:font-weight-asian="bold"/>
    </style:style>
    <style:style style:name="P2" style:family="paragraph" style:parent-style-name="Standard">
      <style:paragraph-properties fo:margin-top="0.012cm" fo:margin-bottom="0cm" style:contextual-spacing="false" fo:line-height="100%"/>
      <style:text-properties fo:font-size="13pt" fo:font-weight="bold" style:font-size-asian="13pt" style:font-weight-asian="bold"/>
    </style:style>
    <style:style style:name="P3" style:family="paragraph" style:parent-style-name="Standard">
      <style:paragraph-properties fo:margin-top="0.007cm" fo:margin-bottom="0cm" style:contextual-spacing="false" fo:line-height="100%"/>
      <style:text-properties fo:font-size="13pt" fo:font-weight="bold" style:font-size-asian="13pt" style:font-weight-asian="bold"/>
    </style:style>
    <style:style style:name="P4" style:family="paragraph" style:parent-style-name="Standard">
      <style:paragraph-properties fo:margin-top="0.009cm" fo:margin-bottom="0cm" style:contextual-spacing="false" fo:line-height="100%"/>
      <style:text-properties fo:font-size="13pt" style:font-size-asian="13pt"/>
    </style:style>
    <style:style style:name="P5" style:family="paragraph" style:parent-style-name="Standard">
      <style:paragraph-properties fo:margin-top="0.016cm" fo:margin-bottom="0cm" style:contextual-spacing="false" fo:line-height="100%"/>
      <style:text-properties fo:font-size="13pt" style:font-size-asian="13pt"/>
    </style:style>
    <style:style style:name="P6" style:family="paragraph" style:parent-style-name="Standard">
      <style:paragraph-properties fo:margin-top="0.014cm" fo:margin-bottom="0cm" style:contextual-spacing="false" fo:line-height="100%"/>
      <style:text-properties fo:font-size="13pt" style:font-size-asian="13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9" style:family="paragraph" style:parent-style-name="Standard">
      <style:paragraph-properties fo:margin-top="0.007cm" fo:margin-bottom="0cm" style:contextual-spacing="false" fo:line-height="100%"/>
      <style:text-properties fo:font-size="11.5pt" fo:font-weight="bold" style:font-size-asian="11.5pt" style:font-weight-asian="bold"/>
    </style:style>
    <style:style style:name="P10" style:family="paragraph" style:parent-style-name="Standard">
      <style:paragraph-properties fo:margin-left="0.727cm" fo:margin-right="0cm" fo:margin-top="0.217cm" fo:margin-bottom="0cm" style:contextual-spacing="false" fo:line-height="105%" fo:text-align="start" style:justify-single-word="false" fo:text-indent="0cm" style:auto-text-indent="false"/>
      <style:text-properties officeooo:paragraph-rsid="0008ab68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9pt" fo:font-weight="bold" style:font-size-asian="9pt" style:font-weight-asian="bold"/>
    </style:style>
    <style:style style:name="P12" style:family="paragraph" style:parent-style-name="Standard">
      <style:paragraph-properties fo:margin-top="0.009cm" fo:margin-bottom="0cm" style:contextual-spacing="false" fo:line-height="100%"/>
      <style:text-properties fo:font-size="9pt" style:font-size-asian="9pt"/>
    </style:style>
    <style:style style:name="P13" style:family="paragraph" style:parent-style-name="Standard">
      <style:paragraph-properties fo:margin-top="0.002cm" fo:margin-bottom="0cm" style:contextual-spacing="false" fo:line-height="100%"/>
      <style:text-properties fo:font-size="13.5pt" style:font-size-asian="13.5pt"/>
    </style:style>
    <style:style style:name="P14" style:family="paragraph" style:parent-style-name="Standard">
      <style:paragraph-properties fo:margin-top="0.016cm" fo:margin-bottom="0cm" style:contextual-spacing="false" fo:line-height="100%"/>
      <style:text-properties fo:font-size="12.5pt" fo:font-weight="bold" style:font-size-asian="12.5pt" style:font-weight-asian="bold"/>
    </style:style>
    <style:style style:name="P15" style:family="paragraph" style:parent-style-name="Text_20_body">
      <style:paragraph-properties fo:margin-left="3.921cm" fo:margin-right="3.923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33cm" fo:margin-right="0.226cm" fo:margin-top="0cm" fo:margin-bottom="0cm" style:contextual-spacing="false" fo:line-height="11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33cm" fo:margin-right="0cm" fo:margin-top="0.563cm" fo:margin-bottom="0cm" style:contextual-spacing="false" fo:text-indent="0cm" style:auto-text-indent="false"/>
    </style:style>
    <style:style style:name="P18" style:family="paragraph" style:parent-style-name="Text_20_body">
      <style:paragraph-properties fo:margin-left="0.233cm" fo:margin-right="0cm" fo:text-indent="0cm" style:auto-text-indent="false"/>
    </style:style>
    <style:style style:name="P19" style:family="paragraph" style:parent-style-name="Text_20_body">
      <style:paragraph-properties fo:margin-left="0.233cm" fo:margin-right="0cm" fo:margin-top="0.044cm" fo:margin-bottom="0cm" style:contextual-spacing="false" fo:text-indent="0cm" style:auto-text-indent="false"/>
    </style:style>
    <style:style style:name="P20" style:family="paragraph" style:parent-style-name="Text_20_body">
      <style:paragraph-properties fo:margin-left="0.233cm" fo:margin-right="0cm" fo:margin-top="0.046cm" fo:margin-bottom="0cm" style:contextual-spacing="false" fo:text-indent="0cm" style:auto-text-indent="false"/>
    </style:style>
    <style:style style:name="P21" style:family="paragraph" style:parent-style-name="Text_20_body">
      <style:paragraph-properties fo:margin-left="0.233cm" fo:margin-right="0cm" fo:margin-top="0.162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233cm" fo:margin-right="0cm" fo:margin-top="0.002cm" fo:margin-bottom="0cm" style:contextual-spacing="false" fo:text-indent="0cm" style:auto-text-indent="false"/>
    </style:style>
    <style:style style:name="P23" style:family="paragraph" style:parent-style-name="Text_20_body">
      <style:paragraph-properties fo:margin-top="0.012cm" fo:margin-bottom="0cm" style:contextual-spacing="false"/>
      <style:text-properties style:font-name="Arial" fo:font-size="10pt" fo:font-weight="normal" style:font-size-asian="10pt" style:font-weight-asian="normal"/>
    </style:style>
    <style:style style:name="P24" style:family="paragraph" style:parent-style-name="Text_20_body">
      <style:paragraph-properties fo:margin-top="0.016cm" fo:margin-bottom="0cm" style:contextual-spacing="false"/>
      <style:text-properties style:font-name="Arial" fo:font-size="11.5pt" fo:font-weight="normal" style:font-size-asian="11.5pt" style:font-weight-asian="normal"/>
    </style:style>
    <style:style style:name="P25" style:family="paragraph" style:parent-style-name="Text_20_body">
      <style:paragraph-properties fo:margin-left="0.233cm" fo:margin-right="0cm" fo:text-align="justify" style:justify-single-word="false" fo:text-indent="0cm" style:auto-text-indent="false"/>
    </style:style>
    <style:style style:name="P26" style:family="paragraph" style:parent-style-name="Title" style:master-page-name="Standard">
      <style:paragraph-properties style:page-number="auto"/>
    </style:style>
    <style:style style:name="P27" style:family="paragraph" style:parent-style-name="Heading_20_1">
      <style:paragraph-properties fo:margin-left="0.727cm" fo:margin-right="0cm" fo:text-indent="0cm" style:auto-text-indent="false"/>
      <style:text-properties officeooo:paragraph-rsid="0009d5a8"/>
    </style:style>
    <style:style style:name="P28" style:family="paragraph" style:parent-style-name="Standard">
      <style:paragraph-properties fo:margin-left="1.106cm" fo:margin-right="0cm" fo:margin-top="0.162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29" style:family="paragraph" style:parent-style-name="Standard">
      <style:paragraph-properties fo:margin-left="1.106cm" fo:margin-right="0cm" fo:margin-top="0.162cm" fo:margin-bottom="0cm" style:contextual-spacing="false" fo:text-align="start" style:justify-single-word="false" fo:text-indent="0cm" style:auto-text-indent="false" fo:break-before="column"/>
      <style:text-properties fo:font-size="11pt" style:font-size-asian="11pt"/>
    </style:style>
    <style:style style:name="P30" style:family="paragraph" style:parent-style-name="Standard">
      <style:paragraph-properties fo:margin-left="0.997cm" fo:margin-right="0cm" fo:margin-top="0.162cm" fo:margin-bottom="0cm" style:contextual-spacing="false" fo:text-align="start" style:justify-single-word="false" fo:text-indent="0cm" style:auto-text-indent="false" fo:break-before="column"/>
      <style:text-properties fo:font-size="11pt" style:font-size-asian="11pt"/>
    </style:style>
    <style:style style:name="P31" style:family="paragraph" style:parent-style-name="Standard">
      <style:paragraph-properties fo:margin-left="1.109cm" fo:margin-right="0cm" fo:margin-top="0.161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0.72cm" fo:margin-right="0cm" fo:margin-top="0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33" style:family="paragraph" style:parent-style-name="Standard">
      <style:paragraph-properties fo:margin-left="0.818cm" fo:margin-right="0cm" fo:margin-top="0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34" style:family="paragraph" style:parent-style-name="Standard">
      <style:paragraph-properties fo:margin-left="3.921cm" fo:margin-right="3.919cm" fo:margin-top="0.002cm" fo:margin-bottom="0cm" style:contextual-spacing="false" fo:text-align="center" style:justify-single-word="false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3.921cm" fo:margin-right="3.926cm" fo:margin-top="0.044cm" fo:margin-bottom="0cm" style:contextual-spacing="false" fo:text-align="center" style:justify-single-word="false" fo:text-indent="0cm" style:auto-text-indent="false"/>
      <style:text-properties fo:font-size="11pt" style:font-size-asian="11pt"/>
    </style:style>
    <style:style style:name="P36" style:family="paragraph" style:parent-style-name="Standard">
      <style:paragraph-properties fo:margin-left="0.233cm" fo:margin-right="0.231cm" fo:margin-top="0.002cm" fo:margin-bottom="0cm" style:contextual-spacing="false" fo:line-height="110%" fo:text-align="justify" style:justify-single-word="false" fo:text-indent="0cm" style:auto-text-indent="false"/>
      <style:text-properties fo:font-size="8pt" style:font-size-asian="8pt"/>
    </style:style>
    <style:style style:name="P37" style:family="paragraph" style:parent-style-name="Standard">
      <style:paragraph-properties fo:margin-left="0.727cm" fo:margin-right="0.478cm" fo:margin-top="0.023cm" fo:margin-bottom="0cm" style:contextual-spacing="false" fo:line-height="103%" fo:text-align="start" style:justify-single-word="false" fo:text-indent="-0.002cm" style:auto-text-indent="false"/>
      <style:text-properties fo:font-size="12pt" fo:font-weight="bold" officeooo:paragraph-rsid="0009d5a8" style:font-size-asian="12pt" style:font-weight-asian="bold"/>
    </style:style>
    <style:style style:name="P38" style:family="paragraph" style:parent-style-name="Standard">
      <style:paragraph-properties fo:margin-left="0.727cm" fo:margin-right="0cm" fo:margin-top="0.212cm" fo:margin-bottom="0cm" style:contextual-spacing="false" fo:text-align="start" style:justify-single-word="false" fo:text-indent="0cm" style:auto-text-indent="false"/>
      <style:text-properties officeooo:paragraph-rsid="0009d5a8"/>
    </style:style>
    <style:style style:name="P39" style:family="paragraph">
      <loext:graphic-properties draw:fill="solid" draw:fill-color="#000000"/>
      <style:paragraph-properties fo:text-align="center"/>
      <style:text-properties fo:font-size="11pt"/>
    </style:style>
    <style:style style:name="P40" style:family="paragraph">
      <loext:graphic-properties draw:fill="solid" draw:fill-color="#ffffff"/>
      <style:paragraph-properties fo:text-align="center"/>
      <style:text-properties fo:font-size="11pt"/>
    </style:style>
    <style:style style:name="P41" style:family="paragraph">
      <loext:graphic-properties draw:fill="solid" draw:fill-color="#000000"/>
      <style:paragraph-properties fo:text-align="center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letter-spacing="-0.007cm"/>
    </style:style>
    <style:style style:name="T2" style:family="text">
      <style:text-properties fo:letter-spacing="-0.002cm"/>
    </style:style>
    <style:style style:name="T3" style:family="text">
      <style:text-properties fo:letter-spacing="0.048cm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normal" style:font-size-asian="12pt" style:font-weight-asian="normal" style:font-weight-complex="normal"/>
    </style:style>
    <style:style style:name="T7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weight-complex="normal"/>
    </style:style>
    <style:style style:name="T8" style:family="text">
      <style:text-properties fo:color="#0000ff" loext:opacity="100%" style:font-name="Arial" fo:font-size="12pt" style:text-underline-style="solid" style:text-underline-width="auto" style:text-underline-color="#0000ff" fo:font-weight="bold" style:font-size-asian="12pt" style:font-weight-asian="bold"/>
    </style:style>
    <style:style style:name="T9" style:family="text">
      <style:text-properties fo:color="#0000ff" loext:opacity="100%" style:font-name="Arial" fo:font-size="12pt" fo:font-weight="bold" style:font-size-asian="12pt" style:font-weight-asian="bold"/>
    </style:style>
    <style:style style:name="T10" style:family="text">
      <style:text-properties fo:color="#0000ff" loext:opacity="100%" style:font-name="Arial" fo:font-size="12pt" style:text-underline-style="none" fo:font-weight="bold" style:font-size-asian="12pt" style:font-weight-asian="bold"/>
    </style:style>
    <style:style style:name="T11" style:family="text">
      <style:text-properties fo:color="#0000ff" loext:opacity="100%" style:font-name="Arial" fo:font-size="12pt" style:text-underline-style="none" style:font-size-asian="12pt"/>
    </style:style>
    <style:style style:name="T12" style:family="text">
      <style:text-properties fo:color="#0000ff" loext:opacity="100%" style:font-name="Arial" fo:font-size="12pt" style:text-underline-style="none" fo:font-weight="normal" style:font-size-asian="12pt" style:font-weight-asian="normal" style:font-weight-complex="normal"/>
    </style:style>
    <style:style style:name="T13" style:family="text">
      <style:text-properties fo:color="#0000ff" loext:opacity="100%" style:font-name="Arial" fo:font-size="12pt" style:text-underline-style="none" fo:font-weight="normal" fo:background-color="transparent" loext:char-shading-value="0" style:font-size-asian="12pt" style:font-weight-asian="normal" style:font-weight-complex="normal"/>
    </style:style>
    <style:style style:name="T14" style:family="text">
      <style:text-properties fo:color="#0000ff" loext:opacity="100%" style:font-name="Arial" fo:font-size="12pt" style:text-underline-style="none" fo:font-weight="normal" fo:background-color="transparent" loext:char-shading-value="0" style:font-size-asian="12pt" style:font-weight-asian="normal" style:font-weight-complex="normal"/>
    </style:style>
    <style:style style:name="T15" style:family="text">
      <style:text-properties fo:letter-spacing="-0.016cm"/>
    </style:style>
    <style:style style:name="T16" style:family="text">
      <style:text-properties fo:letter-spacing="0.049cm"/>
    </style:style>
    <style:style style:name="T17" style:family="text">
      <style:text-properties fo:font-size="8pt" style:font-size-asian="8pt"/>
    </style:style>
    <style:style style:name="T18" style:family="text">
      <style:text-properties fo:font-size="8pt" fo:letter-spacing="-0.044cm" style:font-size-asian="8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7e5f7"/>
    </style:style>
    <style:style style:name="T22" style:family="text">
      <style:text-properties officeooo:rsid="001878b5"/>
    </style:style>
    <style:style style:name="T23" style:family="text">
      <style:text-properties fo:color="#c9211e" loext:opacity="100%" style:font-name="Arial" fo:font-size="12pt" style:text-underline-style="none" fo:font-weight="normal" fo:background-color="transparent" loext:char-shading-value="0" style:font-size-asian="12pt" style:font-weight-asian="normal" style:font-weight-complex="normal"/>
    </style:style>
    <style:style style:name="T24" style:family="text">
      <style:text-properties fo:color="#000080" loext:opacity="100%" style:font-name="Arial" fo:font-size="12pt" style:text-underline-style="none" fo:font-weight="normal" fo:background-color="transparent" loext:char-shading-value="0" style:font-size-asian="12pt" style:font-weight-asian="normal" style:font-weight-complex="normal"/>
    </style:style>
    <style:style style:name="T25" style:family="text">
      <style:text-properties style:use-window-font-color="true" loext:opacity="0%" style:font-name="Arial" fo:font-size="12pt" style:text-underline-style="none" fo:font-weight="normal" fo:background-color="transparent" loext:char-shading-value="0" style:font-size-asian="12pt" style:font-weight-asian="normal" style:font-weight-complex="normal"/>
    </style:style>
    <style:style style:name="T26" style:family="text">
      <style:text-properties style:use-window-font-color="true" loext:opacity="0%" style:font-name="Arial" fo:font-size="12pt" style:text-underline-style="none" fo:font-weight="normal" officeooo:rsid="0009d5a8" fo:background-color="transparent" loext:char-shading-value="0" style:font-size-asian="12pt" style:font-weight-asian="normal" style:font-weight-complex="normal"/>
    </style:style>
    <style:style style:name="T27" style:family="text">
      <style:text-properties style:use-window-font-color="true" loext:opacity="0%" style:font-name="Arial" fo:font-size="12pt" style:text-underline-style="none" fo:font-weight="bold" fo:background-color="transparent" loext:char-shading-value="0" style:font-size-asian="12pt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5697*" fo:start-indent="0cm" fo:end-indent="0.035cm"/>
          <style:column style:rel-width="17186*" fo:start-indent="0.035cm" fo:end-indent="0.136cm"/>
          <style:column style:rel-width="32652*" fo:start-indent="0.136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Odstúpenie spotrebiteľa od zmluvy</text:p>
        <text:p text:style-name="P17">Spotrebiteľ (kupujúci):</text:p>
        <text:p text:style-name="P1"/>
        <text:p text:style-name="P18">Meno a priezvisko,<text:span text:style-name="T1"> </text:span>titul:...........................................................................................................................</text:p>
        <text:p text:style-name="P19"><text:span text:style-name="T2">Adresa <text:s/></text:span><text:span text:style-name="T3"><text:s/></text:span><text:span text:style-name="T2">bydliska:........................................................................................................................................</text:span></text:p>
        <text:p text:style-name="P20">Telefón:..................................................................................................................................................</text:p>
        <text:p text:style-name="P19">E-mail:............................................................................................................................................................</text:p>
        <text:p text:style-name="P7"/>
        <text:p text:style-name="P2"/>
        <text:p text:style-name="P15">Odstupuje od zmluvy uzavretej s predávajúcim:</text:p>
        <text:p text:style-name="P9"><draw:path text:anchor-type="char" draw:z-index="6" draw:name="Útvar1" draw:style-name="gr4" draw:text-style-name="P41" svg:width="17.102cm" svg:height="0.156cm" svg:x="1.947cm" svg:y="0.544cm" svg:viewBox="0 0 17103 157" svg:d="M17103 51h-17103v106h17103zM17103 0h-17103v26h17103z"><text:p/></draw:path></text:p>
        <text:p text:style-name="P37">Ing. Peter Balko - kníhkupectvo Aura, <text:span text:style-name="T22">z</text:span>apísaný v obchodnom registri - č. OU-NO-OZP-AA/2013/02767-2, č. živnostenského registra 560-19058</text:p>
        <text:h text:style-name="P27" text:outline-level="2"><text:span text:style-name="T19">Sídlo: </text:span><text:span text:style-name="T6">Ulica pri Bielej Orave 229/5, 029 56 Zákamenné</text:span><text:span text:style-name="T20">, Slovenská republika</text:span></text:h>
        <text:p text:style-name="P38"><text:span text:style-name="T4">tel.: </text:span><text:span text:style-name="T6">+421 915 858 288</text:span></text:p>
        <text:p text:style-name="P10"><text:span text:style-name="T27">email:</text:span><text:span text:style-name="T25"> </text:span><text:a xlink:type="simple" xlink:href="mailto:info@kozmetikaeden.sk" text:style-name="Standard" text:visited-style-name="Standard"><text:span text:style-name="T25">i</text:span></text:a><text:a xlink:type="simple" xlink:href="mailto:info@kozmetikaeden.sk" text:style-name="Standard" text:visited-style-name="Standard"><text:span text:style-name="T26">n</text:span></text:a><text:span text:style-name="T26">fo@krasyoravy.sk</text:span></text:p>
        <text:p text:style-name="P23"><draw:path text:anchor-type="char" draw:z-index="7" draw:name="Útvar2" draw:style-name="gr4" draw:text-style-name="P41" svg:width="17.102cm" svg:height="0.156cm" svg:x="1.947cm" svg:y="0.487cm" svg:viewBox="0 0 17103 157" svg:d="M17103 51h-17103v106h17103zM17103 0h-17103v26h17103z"><text:p/></draw:path></text:p>
        <text:p text:style-name="P24"/>
        <text:p text:style-name="P21">Číslo pokladničného dokladu / faktúry ........................................................................................................</text:p>
        <text:p text:style-name="P19">Číslo objednávky:<text:span text:style-name="T15"> </text:span>..................................................................................................................................</text:p>
        <text:p text:style-name="P20"><text:span text:style-name="T2">Dátum <text:s/></text:span><text:span text:style-name="T16"><text:s/></text:span><text:span text:style-name="T2">predaja:.......................................................................................................................................</text:span></text:p>
        <text:p text:style-name="P3"/>
        <text:p text:style-name="P22"><draw:rect text:anchor-type="char" draw:z-index="0" draw:name="Útvar3" draw:style-name="gr5" draw:text-style-name="P42" svg:width="0.318cm" svg:height="0.348cm" svg:x="11.194cm" svg:y="0.995cm"><text:p/></draw:rect>Dôvod vrátenia tovaru (nepovinné):</text:p>
        <text:p text:style-name="P11"/>
      </text:section>
      <text:section text:style-name="Sect2" text:name="Oblasť1">
        <text:p text:style-name="P28"><draw:rect text:anchor-type="char" draw:z-index="1" draw:name="Útvar4" draw:style-name="gr5" draw:text-style-name="P42" svg:width="0.318cm" svg:height="0.348cm" svg:x="6.456cm" svg:y="0.182cm"><text:p/></draw:rect><draw:rect text:anchor-type="char" draw:z-index="2" draw:name="Útvar5" draw:style-name="gr5" draw:text-style-name="P42" svg:width="0.318cm" svg:height="0.348cm" svg:x="2.409cm" svg:y="0.182cm"><text:p/></draw:rect>Tovar je nefunkčný</text:p>
        <text:p text:style-name="P30">Tovar mi nevyhovuje</text:p>
        <text:p text:style-name="P29">Našiel/našla som lacnejší</text:p>
      </text:section>
      <text:section text:style-name="Sect1" text:name="Oblasť2">
        <text:p text:style-name="P12"><draw:g text:anchor-type="char" draw:z-index="8" draw:name="Útvar6" draw:style-name="gr1"><draw:path draw:style-name="gr2" draw:text-style-name="P39" svg:width="0.156cm" svg:height="0.156cm" svg:x="0.847cm" svg:y="0.849cm" svg:viewBox="0 0 157 157" svg:d="M157 51h-106v106h106zM157 0h-132-25v25 132h25v-132h132z"><text:p/></draw:path><draw:frame draw:style-name="gr3" draw:text-style-name="P40" svg:width="18.996cm" svg:height="0.158cm" svg:x="1.002cm" svg:y="0.847cm"><draw:image xlink:href="Pictures/100000010000059C0000000CEE16B60097D14EAF.png" xlink:type="simple" xlink:show="embed" xlink:actuate="onLoad" draw:mime-type="image/png"><text:p/></draw:image></draw:frame><draw:path draw:style-name="gr2" draw:text-style-name="P39" svg:width="19.306cm" svg:height="28.006cm" svg:x="0.847cm" svg:y="0.849cm" svg:viewBox="0 0 19307 28007" svg:d="M157 27983h-132v-27826h-25v27826 24h25 132zM157 157h-106v27799h106zM19256 51h-106v27905h106zM19307 0h-24-133v25h133v27982h24v-27982z"><text:p/></draw:path><draw:frame draw:style-name="gr3" draw:text-style-name="P40" svg:width="18.996cm" svg:height="0.158cm" svg:x="1.002cm" svg:y="28.697cm"><draw:image xlink:href="Pictures/100000010000059C0000000C2630796C3F70F19E.png" xlink:type="simple" xlink:show="embed" xlink:actuate="onLoad" draw:mime-type="image/png"><text:p/></draw:image></draw:frame><draw:rect draw:style-name="gr2" draw:text-style-name="P39" svg:width="0.158cm" svg:height="0.027cm" svg:x="19.998cm" svg:y="28.828cm"><text:p/></draw:rect></draw:g></text:p>
        <text:p text:style-name="P31"><draw:rect text:anchor-type="char" draw:z-index="3" draw:name="Útvar7" draw:style-name="gr5" draw:text-style-name="P42" svg:width="0.318cm" svg:height="0.348cm" svg:x="2.409cm" svg:y="0.213cm"><text:p/></draw:rect>iný dôvod: ......................................................................................................................................</text:p>
        <text:p text:style-name="P8"/>
        <text:p text:style-name="P13"/>
        <text:p text:style-name="P25">Kúpna cena vrátane nákladov na doručenie má byť vrátená:</text:p>
        <text:p text:style-name="P14"/>
        <text:p text:style-name="P32"><draw:rect text:anchor-type="char" draw:z-index="4" draw:name="Útvar8" draw:style-name="gr5" draw:text-style-name="P42" svg:width="0.318cm" svg:height="0.343cm" svg:x="2.011cm" svg:y="0.007cm"><text:p/></draw:rect>bezhotovostným prevodom na bankový účet: IBAN ..........................................................................</text:p>
        <text:p text:style-name="P4"/>
        <text:p text:style-name="P33"><draw:rect text:anchor-type="char" draw:z-index="5" draw:name="Útvar9" draw:style-name="gr5" draw:text-style-name="P42" svg:width="0.318cm" svg:height="0.348cm" svg:x="2.011cm" svg:y="0.056cm"><text:p/></draw:rect>poštovou poukážkou na adresu: ..........................................................................................................</text:p>
        <text:p text:style-name="P8"/>
        <text:p text:style-name="P8"/>
        <text:p text:style-name="P5"/>
        <text:p text:style-name="P34">....................................................................</text:p>
        <text:p text:style-name="P35">Dátum a podpis spotrebiteľa</text:p>
        <text:p text:style-name="P6"/>
        <text:p text:style-name="P16"><text:span text:style-name="T17">Po odstúpení od zmluvy predávajúci vráti spotrebiteľovi všetky platby, ktoré uhradil v súvislosti s uzavretím zmluvy, najmä kúpnu cenu vrátane nákladov na doručenie tovaru k Vám. To sa nevzťahuje na dodatočné náklady, ak kupujúci zvolil iný druh doručenia, ako je najlacnejší bežný spôsob doručenia, ktorý ponúkame. Platba / platby budú spotrebiteľovi vrátené bez zbytočného odkladu, najneskôr do 14 dní odo dňa, keď bude predávajúcemu doručené oznámenie o odstúpení od zmluvy. Úhrada bude uskutočnená poštovou poukážkou alebo prevodom finančných <text:s/>prostriedkov na bankový účet uvedený v tomto odstúpení od zmluvy, a to bez účtovania akýchkoľvek ďalších</text:span><text:span text:style-name="T18"> </text:span><text:span text:style-name="T17">poplatkov.</text:span></text:p>
        <text:p text:style-name="P36">Platba za zakúpený tovar bude uhradená až po doručení vráteného tovaru späť na adresu predávajúceho alebo po predložení dokladu preukazujúceho zaslanie tovaru späť podľa toho, čo nastane skôr 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sk" fo:country="SK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sk" fo:country="SK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3.921cm" fo:margin-right="3.928cm" fo:margin-top="0.111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sk" fo:country="SK" fo:font-weight="bold" style:font-name-asian="Times New Roman1" style:font-family-asian="'Times New Roman'" style:font-family-generic-asian="system" style:font-pitch-asian="variable" style:font-size-asian="1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sk" fo:country="SK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sk" fo:country="SK" style:language-asian="en" style:country-asian="US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2cm" fo:margin-right="0cm" fo:margin-top="0.191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0.494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nard</meta:initial-creator>
    <dc:title>Microsoft Word - FormulÃ¡r odstÃºpenia voom</dc:title>
    <meta:creation-date>2022-04-14T12:12:06</meta:creation-date>
    <dc:date>2022-04-26T14:25:33.490000000</dc:date>
    <meta:editing-duration>PT3M24S</meta:editing-duration>
    <meta:generator>LibreOffice/7.3.0.3$Windows_X86_64 LibreOffice_project/0f246aa12d0eee4a0f7adcefbf7c878fc2238db3</meta:generator>
    <meta:editing-cycles>2</meta:editing-cycles>
    <meta:document-statistic meta:table-count="0" meta:image-count="0" meta:object-count="0" meta:page-count="1" meta:paragraph-count="26" meta:word-count="232" meta:character-count="2922" meta:non-whitespace-character-count="2711"/>
    <meta:user-defined meta:name="AppVersion">12.0000</meta:user-defined>
    <meta:user-defined meta:name="Created" meta:value-type="date">2019-02-21T00:00:00</meta:user-defined>
    <meta:user-defined meta:name="LastSaved" meta:value-type="date">2022-04-14T00:00:00</meta:user-defined>
    <meta:template xlink:type="simple" xlink:actuate="onRequest" xlink:title="Normal" xlink:href=""/>
  </office:meta>
</office:document-meta>
</file>